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use-window-font-color="true" style:font-name="Verdana" fo:font-size="12pt" fo:language="es" fo:country="AR" fo:font-weight="normal" officeooo:rsid="001b1eba" officeooo:paragraph-rsid="00173e87" style:letter-kerning="true" style:font-name-asian="Droid Sans Fallback" style:font-size-asian="12pt" style:language-asian="zh" style:country-asian="CN" style:font-weight-asian="normal" style:font-name-complex="Verdana" style:font-size-complex="12pt" style:language-complex="hi" style:country-complex="IN" style:font-weight-complex="normal" fo:hyphenate="false" fo:hyphenation-remain-char-count="2" fo:hyphenation-push-char-count="2"/>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427e3" style:font-name-complex="Arial"/>
    </style:style>
    <style:style style:name="T7" style:family="text">
      <style:text-properties officeooo:rsid="000bf7f8"/>
    </style:style>
    <style:style style:name="T8" style:family="text">
      <style:text-properties officeooo:rsid="0017e654"/>
    </style:style>
    <style:style style:name="T9" style:family="text">
      <style:text-properties officeooo:rsid="0018593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7">CÁMARA</text:span> DE DIPUTADOS DE LA PROVINCIA</text:p>
      <text:p text:style-name="P6"/>
      <text:p text:style-name="P6">D E C L A R A :</text:p>
      <text:p text:style-name="P5"/>
      <text:p text:style-name="P5"/>
      <text:p text:style-name="P7"><text:span text:style-name="T8">S</text:span>u preocupación por la situación que se encuentran atravesando las empresas ELECTROLUX (fábrica de heladeras), METALSUR (fábrica de carrocerías), GENERAL MOTORS (Fábrica de automóviles), HELVETICA (fábrica de acoplados), OIL COMBUSTIBLES (refinería), DASA (metalúrgica) radicadas en la <text:span text:style-name="T9">p</text:span>rovincia de Santa Fe quienes producto de la caída del consumo interno, el aumento de las tarifas y la reciente devaluación han tenido que solicitar procedimientos preventivos de crisis (PPC), eliminar turnos de producción, adelantar vacaciones, suspender y despedir personal, y se solidariza con sus trabajadores. Asimismo insta al Gobierno Nacional a cambiar el rumbo económico nacional y solicita que interceda para mantener las unidades <text:span text:style-name="T8">productivas y</text:span> las fuentes laborales.</text:p>
      <text:p text:style-name="P5"/>
      <text:p text:style-name="P4"><text:span text:style-name="T3">SALA DE SESIONES</text:span><text:span text:style-name="T4">, </text:span><text:span text:style-name="T6">20</text:span><text:span text:style-name="T4"> de </text:span><text:span text:style-name="T6">set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8-09-21T10:17:51.648129209</meta:creation-date>
    <meta:editing-cycles>5</meta:editing-cycles>
    <meta:editing-duration>PT10M56S</meta:editing-duration>
    <meta:generator>LibreOffice/5.1.6.2$Linux_X86_64 LibreOffice_project/10m0$Build-2</meta:generator>
    <dc:date>2018-09-26T08:47:12.012700016</dc:date>
    <meta:print-date>2018-09-26T08:46:07.356512669</meta:print-date>
    <meta:document-statistic meta:table-count="0" meta:image-count="1" meta:object-count="0" meta:page-count="1" meta:paragraph-count="6" meta:word-count="145" meta:character-count="1002" meta:non-whitespace-character-count="834"/>
  </office:meta>
</office:document-meta>
</file>